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  <style:map style:condition="is-true-formula(msoxl:AND(COUNTIF($F$2:$F$11, F2)&gt;1,NOT(ISBLANK(F2))))" style:apply-style-name="cf1" style:base-cell-address="10筆11冊.F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11, F2)&gt;1,NOT(ISBLANK(F2))))" style:apply-style-name="cf1" style:base-cell-address="10筆11冊.F2"/>
    </style:style>
  </office:automatic-styles>
  <office:body>
    <office:spreadsheet>
      <table:calculation-settings table:case-sensitive="false" table:search-criteria-must-apply-to-whole-cell="false"/>
      <table:table table:name="10筆11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1" table:number-columns-repeated="2" table:default-cell-style-name="ce19"/>
        <table:table-column table:style-name="co7" table:number-columns-repeated="2" table:default-cell-style-name="ce20"/>
        <table:table-column table:style-name="co8" table:default-cell-style-name="ce21"/>
        <table:table-column table:style-name="co9" table:default-cell-style-name="ce16"/>
        <table:table-column table:style-name="co10" table:number-columns-repeated="16372" table:default-cell-style-name="ce22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版次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5">
            <text:p><text:s/>URL</text:p>
          </table:table-cell>
          <table:table-cell table:number-columns-repeated="16372" table:style-name="ce1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tudies</text:p>
          </table:table-cell>
          <table:table-cell office:value-type="float" office:value="9789814392228" table:style-name="ce4">
            <text:p>9789814392228</text:p>
          </table:table-cell>
          <table:table-cell office:value-type="float" office:value="9789814392198" table:style-name="ce4">
            <text:p>9789814392198</text:p>
          </table:table-cell>
          <table:table-cell office:value-type="string" table:style-name="ce29">
            <text:p>A Hundred<text:span text:style-name="T2"><text:s/>Years of Li and Fung, Supply Network Orchestrator For Asia</text:span><text:s/>and beyond<text:span text:style-name="T2">, 2e</text:span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FENG, Bang-yan</text:p>
          </table:table-cell>
          <table:table-cell office:value-type="string" table:style-name="ce25">
            <text:p>Cengage Learning Asia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go.galegroup.com/ps/i.do?id=GALE%7C9789814392228&amp;v=2.1&amp;u=twnsc080&amp;it=etoc&amp;p=GVRL&amp;sw=w" table:formula="msoxl:=HYPERLINK(&quot;http://go.galegroup.com/ps/i.do?id=GALE%7C9789814392228&amp;v=2.1&amp;u=twnsc080&amp;it=etoc&amp;p=GVRL&amp;sw=w&quot;)" table:style-name="ce28">
            <text:p>http://go.galegroup.com/ps/i.do?id=GALE%7C9789814392228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istory</text:p>
          </table:table-cell>
          <table:table-cell office:value-type="float" office:value="9789814314077" table:style-name="ce4">
            <text:p>9789814314077</text:p>
          </table:table-cell>
          <table:table-cell office:value-type="float" office:value="9789814281706" table:style-name="ce4">
            <text:p>9789814281706</text:p>
          </table:table-cell>
          <table:table-cell office:value-type="string" table:style-name="ce30">
            <text:p>A<text:s/><text:span text:style-name="T1">Chinese</text:span><text:s/>History Read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un, Xiaoyu</text:p>
          </table:table-cell>
          <table:table-cell office:value-type="string" table:style-name="ce25">
            <text:p>Cengage Learning Asia</text:p>
          </table:table-cell>
          <table:table-cell office:value-type="float" office:value="2010" table:style-name="ce6">
            <text:p>2010</text:p>
          </table:table-cell>
          <table:table-cell office:value-type="string" office:string-value="http://go.galegroup.com/ps/i.do?id=GALE%7C9789814314077&amp;v=2.1&amp;u=twnsc080&amp;it=etoc&amp;p=GVRL&amp;sw=w" table:formula="msoxl:=HYPERLINK(&quot;http://go.galegroup.com/ps/i.do?id=GALE%7C9789814314077&amp;v=2.1&amp;u=twnsc080&amp;it=etoc&amp;p=GVRL&amp;sw=w&quot;)" table:style-name="ce28">
            <text:p>http://go.galegroup.com/ps/i.do?id=GALE%7C9789814314077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rt</text:p>
          </table:table-cell>
          <table:table-cell office:value-type="float" office:value="9789814416269" table:style-name="ce4">
            <text:p>9789814416269</text:p>
          </table:table-cell>
          <table:table-cell office:value-type="float" office:value="9789814416221" table:style-name="ce4">
            <text:p>9789814416221</text:p>
          </table:table-cell>
          <table:table-cell office:value-type="string" table:style-name="ce29">
            <text:p>Chinese Architecture Series<text:s text:c="2"/><text:span text:style-name="T2">Art and Artifacts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Liang, Sicheng</text:p>
          </table:table-cell>
          <table:table-cell office:value-type="string" table:style-name="ce25">
            <text:p>Gale Asia</text:p>
          </table:table-cell>
          <table:table-cell office:value-type="float" office:value="2014" table:style-name="ce6">
            <text:p>2014</text:p>
          </table:table-cell>
          <table:table-cell office:value-type="string" office:string-value="http://go.galegroup.com/ps/i.do?id=GALE%7C9789814416269&amp;v=2.1&amp;u=twnsc080&amp;it=etoc&amp;p=GVRL&amp;sw=w" table:formula="msoxl:=HYPERLINK(&quot;http://go.galegroup.com/ps/i.do?id=GALE%7C9789814416269&amp;v=2.1&amp;u=twnsc080&amp;it=etoc&amp;p=GVRL&amp;sw=w&quot;)" table:style-name="ce28">
            <text:p>http://go.galegroup.com/ps/i.do?id=GALE%7C9789814416269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</text:p>
          </table:table-cell>
          <table:table-cell office:value-type="float" office:value="9789814605427" table:style-name="ce4">
            <text:p>9789814605427</text:p>
          </table:table-cell>
          <table:table-cell office:value-type="float" office:value="9789814605410" table:style-name="ce4">
            <text:p>9789814605410</text:p>
          </table:table-cell>
          <table:table-cell office:value-type="string" table:style-name="ce30">
            <text:p>Driving Value Through Supply Chain Managemen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Zheng, Yanling</text:p>
          </table:table-cell>
          <table:table-cell office:value-type="string" table:style-name="ce25">
            <text:p>Gale Asia</text:p>
          </table:table-cell>
          <table:table-cell office:value-type="float" office:value="2014" table:style-name="ce6">
            <text:p>2014</text:p>
          </table:table-cell>
          <table:table-cell office:value-type="string" office:string-value="http://go.galegroup.com/ps/i.do?id=GALE%7C9789814605427&amp;v=2.1&amp;u=twnsc080&amp;it=etoc&amp;p=GVRL&amp;sw=w" table:formula="msoxl:=HYPERLINK(&quot;http://go.galegroup.com/ps/i.do?id=GALE%7C9789814605427&amp;v=2.1&amp;u=twnsc080&amp;it=etoc&amp;p=GVRL&amp;sw=w&quot;)" table:style-name="ce28">
            <text:p>http://go.galegroup.com/ps/i.do?id=GALE%7C9789814605427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10317698" table:style-name="ce4">
            <text:p>9781410317698</text:p>
          </table:table-cell>
          <table:table-cell office:value-type="float" office:value="9781410317629" table:style-name="ce4">
            <text:p>9781410317629</text:p>
          </table:table-cell>
          <table:table-cell office:value-type="string" table:style-name="ce30">
            <text:p>Employmen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Ferrara, Miranda Herbert; LaMeau, Michele P.</text:p>
          </table:table-cell>
          <table:table-cell office:value-type="string" table:style-name="ce25">
            <text:p>Gale</text:p>
          </table:table-cell>
          <table:table-cell office:value-type="float" office:value="2015" table:style-name="ce6">
            <text:p>2015</text:p>
          </table:table-cell>
          <table:table-cell office:value-type="string" office:string-value="http://go.galegroup.com/ps/i.do?id=GALE%7C9781410317698&amp;v=2.1&amp;u=twnsc080&amp;it=etoc&amp;p=GVRL&amp;sw=w" table:formula="msoxl:=HYPERLINK(&quot;http://go.galegroup.com/ps/i.do?id=GALE%7C9781410317698&amp;v=2.1&amp;u=twnsc080&amp;it=etoc&amp;p=GVRL&amp;sw=w&quot;)" table:style-name="ce28">
            <text:p>http://go.galegroup.com/ps/i.do?id=GALE%7C9781410317698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Finance</text:p>
          </table:table-cell>
          <table:table-cell office:value-type="float" office:value="9781410317674" table:style-name="ce4">
            <text:p>9781410317674</text:p>
          </table:table-cell>
          <table:table-cell office:value-type="float" office:value="9781410317612" table:style-name="ce4">
            <text:p>9781410317612</text:p>
          </table:table-cell>
          <table:table-cell office:value-type="string" table:style-name="ce30">
            <text:p>Personal Finan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Ferrara, Miranda Herbert; LaMeau, Michele P.</text:p>
          </table:table-cell>
          <table:table-cell office:value-type="string" table:style-name="ce25">
            <text:p>Gale</text:p>
          </table:table-cell>
          <table:table-cell office:value-type="float" office:value="2015" table:style-name="ce6">
            <text:p>2015</text:p>
          </table:table-cell>
          <table:table-cell office:value-type="string" office:string-value="http://go.galegroup.com/ps/i.do?id=GALE%7C9781410317674&amp;v=2.1&amp;u=twnsc080&amp;it=etoc&amp;p=GVRL&amp;sw=w" table:formula="msoxl:=HYPERLINK(&quot;http://go.galegroup.com/ps/i.do?id=GALE%7C9781410317674&amp;v=2.1&amp;u=twnsc080&amp;it=etoc&amp;p=GVRL&amp;sw=w&quot;)" table:style-name="ce28">
            <text:p>http://go.galegroup.com/ps/i.do?id=GALE%7C9781410317674&amp;v=2.1&amp;u=twnsc080&amp;it=etoc&amp;p=GVRL&amp;sw=w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/Sociology</text:p>
          </table:table-cell>
          <table:table-cell office:value-type="float" office:value="9789814424936" table:style-name="ce4">
            <text:p>9789814424936</text:p>
          </table:table-cell>
          <table:table-cell office:value-type="float" office:value="9789814352253" table:style-name="ce4">
            <text:p>9789814352253</text:p>
          </table:table-cell>
          <table:table-cell office:value-type="string" table:style-name="ce30">
            <text:p>Positive Psychology in China<text:span text:style-name="T1">: abstracts of the First China International Conference on Positive Psychology</text:span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Peng, Kaiping</text:p>
          </table:table-cell>
          <table:table-cell office:value-type="string" table:style-name="ce25">
            <text:p>Cengage Learning Asia</text:p>
          </table:table-cell>
          <table:table-cell office:value-type="float" office:value="2013" table:style-name="ce6">
            <text:p>2013</text:p>
          </table:table-cell>
          <table:table-cell office:value-type="string" office:string-value="http://go.galegroup.com/ps/i.do?id=GALE%7C9789814424936&amp;v=2.1&amp;u=twnsc080&amp;it=etoc&amp;p=GVRL&amp;sw=w" table:formula="msoxl:=HYPERLINK(&quot;http://go.galegroup.com/ps/i.do?id=GALE%7C9789814424936&amp;v=2.1&amp;u=twnsc080&amp;it=etoc&amp;p=GVRL&amp;sw=w&quot;)" table:style-name="ce28">
            <text:p>http://go.galegroup.com/ps/i.do?id=GALE%7C9789814424936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/Sociology</text:p>
          </table:table-cell>
          <table:table-cell office:value-type="float" office:value="9789814416184" table:style-name="ce4">
            <text:p>9789814416184</text:p>
          </table:table-cell>
          <table:table-cell office:value-type="float" office:value="9789814410977" table:style-name="ce4">
            <text:p>9789814410977</text:p>
          </table:table-cell>
          <table:table-cell office:value-type="string" table:style-name="ce30">
            <text:p>Service-Oriented Supply Chain Operation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Hua Song</text:p>
          </table:table-cell>
          <table:table-cell office:value-type="string" table:style-name="ce25">
            <text:p>Cengage Learning Asia</text:p>
          </table:table-cell>
          <table:table-cell office:value-type="float" office:value="2013" table:style-name="ce6">
            <text:p>2013</text:p>
          </table:table-cell>
          <table:table-cell office:value-type="string" office:string-value="http://go.galegroup.com/ps/i.do?id=GALE%7C9789814416184&amp;v=2.1&amp;u=twnsc080&amp;it=etoc&amp;p=GVRL&amp;sw=w" table:formula="msoxl:=HYPERLINK(&quot;http://go.galegroup.com/ps/i.do?id=GALE%7C9789814416184&amp;v=2.1&amp;u=twnsc080&amp;it=etoc&amp;p=GVRL&amp;sw=w&quot;)" table:style-name="ce28">
            <text:p>http://go.galegroup.com/ps/i.do?id=GALE%7C9789814416184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/Sociology</text:p>
          </table:table-cell>
          <table:table-cell office:value-type="float" office:value="9789814352284" table:style-name="ce4">
            <text:p>9789814352284</text:p>
          </table:table-cell>
          <table:table-cell office:value-type="float" office:value="9789814416610" table:style-name="ce4">
            <text:p>9789814416610</text:p>
          </table:table-cell>
          <table:table-cell office:value-type="string" table:style-name="ce30">
            <text:p>Themes in Chinese Psychology, 2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Catherine Tien-Lun Sun</text:p>
          </table:table-cell>
          <table:table-cell office:value-type="string" table:style-name="ce25">
            <text:p>Cengage Learning Asia</text:p>
          </table:table-cell>
          <table:table-cell office:value-type="float" office:value="2013" table:style-name="ce6">
            <text:p>2013</text:p>
          </table:table-cell>
          <table:table-cell office:value-type="string" office:string-value="http://go.galegroup.com/ps/i.do?id=GALE%7C9789814352284&amp;v=2.1&amp;u=twnsc080&amp;it=etoc&amp;p=GVRL&amp;sw=w" table:formula="msoxl:=HYPERLINK(&quot;http://go.galegroup.com/ps/i.do?id=GALE%7C9789814352284&amp;v=2.1&amp;u=twnsc080&amp;it=etoc&amp;p=GVRL&amp;sw=w&quot;)" table:style-name="ce28">
            <text:p>http://go.galegroup.com/ps/i.do?id=GALE%7C9789814352284&amp;v=2.1&amp;u=twnsc080&amp;it=etoc&amp;p=GVRL&amp;sw=w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Nation &amp; World</text:p>
          </table:table-cell>
          <table:table-cell office:value-type="float" office:value="9781573027298" table:style-name="ce4">
            <text:p>9781573027298</text:p>
          </table:table-cell>
          <table:table-cell office:value-type="float" office:value="9781573027267" table:style-name="ce4">
            <text:p>9781573027267</text:p>
          </table:table-cell>
          <table:table-cell office:value-type="string" table:style-name="ce30">
            <text:p>Worldmark Modern Conflict and Diplomacy, 1e 2V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Johnson, Cynthia</text:p>
          </table:table-cell>
          <table:table-cell office:value-type="string" table:style-name="ce25">
            <text:p>Gale</text:p>
          </table:table-cell>
          <table:table-cell office:value-type="float" office:value="2014" table:style-name="ce6">
            <text:p>2014</text:p>
          </table:table-cell>
          <table:table-cell office:value-type="string" office:string-value="http://go.galegroup.com/ps/i.do?id=GALE%7C9781573027298&amp;v=2.1&amp;u=twnsc080&amp;it=etoc&amp;p=GVRL&amp;sw=w" table:formula="msoxl:=HYPERLINK(&quot;http://go.galegroup.com/ps/i.do?id=GALE%7C9781573027298&amp;v=2.1&amp;u=twnsc080&amp;it=etoc&amp;p=GVRL&amp;sw=w&quot;)" table:style-name="ce28">
            <text:p>http://go.galegroup.com/ps/i.do?id=GALE%7C9781573027298&amp;v=2.1&amp;u=twnsc080&amp;it=etoc&amp;p=GVRL&amp;sw=w</text:p>
          </table:table-cell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2" table:style-name="ce11"/>
          <table:table-cell office:value-type="string" table:style-name="ce13">
            <text:p>總冊數</text:p>
          </table:table-cell>
          <table:table-cell office:value-type="float" office:value="11" table:formula="msoxl:=SUM(G2:G11)" table:style-name="ce11">
            <text:p>11</text:p>
          </table:table-cell>
          <table:table-cell table:style-name="ce11"/>
          <table:table-cell table:number-columns-repeated="2" table:style-name="ce12"/>
          <table:table-cell table:style-name="ce14"/>
          <table:table-cell table:style-name="ce11"/>
          <table:table-cell table:number-columns-repeated="16372" table:style-name="ce15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4T06:27:04Z</dc:date>
    <meta:print-date>2015-10-26T07:49:10Z</meta:print-date>
  </office:meta>
</office:document-meta>
</file>